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Column4" style:family="table-column">
      <style:table-column-properties style:column-width="1.8673in"/>
    </style:style>
    <style:style style:name="TableColumn5" style:family="table-column">
      <style:table-column-properties style:column-width="4.8229in"/>
    </style:style>
    <style:style style:name="Table3" style:family="table">
      <style:table-properties style:width="6.690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8" style:family="table-row">
      <style:table-row-properties style:min-row-height="0.0486in"/>
    </style:style>
    <style:style style:name="TableCell29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0" style:parent-style-name="Normal" style:family="paragraph">
      <style:paragraph-properties fo:margin-bottom="0in" fo:line-height="100%"/>
      <style:text-properties fo:font-style="italic" style:font-style-asian="italic" style:font-style-complex="italic" fo:font-size="9pt" style:font-size-asian="9pt" style:font-size-complex="9pt"/>
    </style:style>
    <style:style style:name="TableRow31" style:family="table-row">
      <style:table-row-properties style:min-row-height="0.0486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Row34" style:family="table-row">
      <style:table-row-properties style:min-row-height="4.3201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Row37" style:family="table-row">
      <style:table-row-properties style:min-row-height="0.1909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Row40" style:family="table-row">
      <style:table-row-properties style:min-row-height="3.509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break-before="page"/>
    </style:style>
    <style:style style:name="P44" style:parent-style-name="Normal" style:family="paragraph">
      <style:text-properties fo:font-weight="bold" style:font-weight-asian="bold" style:font-weight-complex="bold"/>
    </style:style>
    <style:style style:name="P45" style:parent-style-name="Normal" style:family="paragraph">
      <style:paragraph-properties fo:margin-bottom="0in" fo:line-height="100%"/>
    </style:style>
    <style:style style:name="TableColumn47" style:family="table-column">
      <style:table-column-properties style:column-width="2.6548in"/>
    </style:style>
    <style:style style:name="TableColumn48" style:family="table-column">
      <style:table-column-properties style:column-width="4.0354in"/>
    </style:style>
    <style:style style:name="Table46" style:family="table">
      <style:table-properties style:width="6.6902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P62" style:parent-style-name="Normal" style:family="paragraph">
      <style:paragraph-properties fo:margin-bottom="0in" fo:line-height="100%"/>
    </style:style>
    <style:style style:name="P63" style:parent-style-name="ListParagraph" style:family="paragraph">
      <style:paragraph-properties fo:margin-bottom="0in" fo:line-height="100%"/>
    </style:style>
    <style:style style:name="P64" style:parent-style-name="ListParagraph" style:family="paragraph">
      <style:paragraph-properties fo:margin-bottom="0in" fo:line-height="100%"/>
    </style:style>
    <style:style style:name="P65" style:parent-style-name="ListParagraph" style:family="paragraph">
      <style:paragraph-properties fo:margin-bottom="0in" fo:line-height="100%"/>
    </style:style>
    <style:style style:name="P66" style:parent-style-name="ListParagraph" style:family="paragraph">
      <style:paragraph-properties fo:margin-bottom="0in" fo:line-height="100%"/>
    </style:style>
    <style:style style:name="P67" style:parent-style-name="ListParagraph" style:family="paragraph">
      <style:paragraph-properties fo:margin-bottom="0in" fo:line-height="100%"/>
    </style:style>
    <style:style style:name="P68" style:parent-style-name="ListParagraph" style:family="paragraph">
      <style:paragraph-properties fo:margin-bottom="0in" fo:line-height="100%"/>
    </style:style>
    <style:style style:name="P69" style:parent-style-name="ListParagraph" style:family="paragraph">
      <style:paragraph-properties fo:margin-bottom="0in" fo:line-height="100%"/>
    </style:style>
    <style:style style:name="P7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1">The Morris Federation<text:s/>–<text:s/>Committee Post<text:s/>Nomination Form</text:h>
      <text:p text:style-name="P2">(*)<text:s/>All classes of membership (Full Group / Junior Group / Full Individual / Associate / Honorary Life) may nominate a post.<text:line-break/>The Morris Federation will contact<text:s/>proposing and seconding members separately to confirm their nomination.<text:s text:c="2"/><text:line-break/>Note:<text:s/>Please keep to one<text:s/>side<text:s/>of A4.<text:line-break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Committee<text:s/>Post: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Name of Nominee: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Proposed by<text:s/></text:span>(Member)*: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Seconded by<text:s/></text:span>(Member)*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Please state<text:s/>what skills, knowledge<text:s/>&amp;<text:s/>experience you have that<text:s/>support your application for this post: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Please state what other<text:s/>skills, knowledge &amp; experience<text:s/>you can bring to the Committee<text:s/>as a whole: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</table:table-row>
      </table:table>
      <text:p text:style-name="Normal"/>
      <text:p text:style-name="P43"/>
      <text:soft-page-break/>
      <text:h text:style-name="Heading1" text:outline-level="1">Photo</text:h>
      <text:p text:style-name="P44">Please send a recent photo<text:s/>to go with your nomination form in<text:s/>the AGM papers.</text:p>
      <text:p text:style-name="P45"/>
      <text:h text:style-name="Heading1" text:outline-level="1">Declaration</text:h>
      <text:p text:style-name="Normal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Committee Post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Name of Nominee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/>
            <text:p text:style-name="P62">I declare that</text:p>
            <text:list text:style-name="LFO2" text:continue-numbering="true">
              <text:list-item>
                <text:p text:style-name="P63">If elected to the post I am willing to serve.</text:p>
              </text:list-item>
              <text:list-item>
                <text:p text:style-name="P64">I know of no reason why I should not serve:</text:p>
              </text:list-item>
            </text:list>
            <text:list text:style-name="LFO3" text:continue-numbering="true">
              <text:list-item>
                <text:p text:style-name="P65">I am not disqualified as a company director</text:p>
              </text:list-item>
              <text:list-item>
                <text:p text:style-name="P66">I do not have an unspent conviction for an offence involving dishonesty or deception (such as fraud, money laundering, bribery)</text:p>
              </text:list-item>
              <text:list-item>
                <text:p text:style-name="P67">I am not an undischarged bankrupt, nor do I have a current arrangement with creditors</text:p>
              </text:list-item>
              <text:list-item>
                <text:p text:style-name="P68">I have never been removed as a trustee or officer because of misconduct or mismanagement</text:p>
              </text:list-item>
              <text:list-item>
                <text:p text:style-name="P69">I am not on the sex offenders’ register</text:p>
              </text:list-item>
            </text:list>
            <text:p text:style-name="P70"/>
          </table:table-cell>
          <table:covered-table-cell/>
        </table:table-row>
      </table:table>
      <text:p text:style-name="Normal"/>
      <text:h text:style-name="Heading1" text:outline-level="1">Submission</text:h>
      <text:p text:style-name="Normal">Please email to the Secretary of the Morris Federation at:<text:s/><text:a xlink:href="mailto:secretary@morrisfed.org.uk" office:target-frame-name="_top" xlink:show="replace"><text:span text:style-name="Hyperlink">secretary@morrisfed.org.uk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style:font-name-complex="Times New Roma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F Nomination Form</dc:title>
    <dc:description/>
    <dc:subject/>
    <meta:initial-creator>The Morris Federation</meta:initial-creator>
    <dc:creator>Pauline Woods-Wilson</dc:creator>
    <meta:creation-date>2026-06-24T17:10:00Z</meta:creation-date>
    <dc:date>2026-06-24T17:10:00Z</dc:date>
    <meta:template xlink:href="Normal" xlink:type="simple"/>
    <meta:editing-cycles>2</meta:editing-cycles>
    <meta:editing-duration>PT0S</meta:editing-duration>
    <meta:user-defined meta:name="ContentTypeId">0x01010001577E8A987A1E4787036510633D0519</meta:user-defined>
    <meta:document-statistic meta:page-count="2" meta:paragraph-count="2" meta:word-count="209" meta:character-count="1402" meta:row-count="9" meta:non-whitespace-character-count="1195"/>
  </office:meta>
</office:document-meta>
</file>